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/>Činnost SDH Kbel od r. 2010-2019</text:p>
      <text:p text:style-name="P2">Každý rok v lednu se koná VVH SDH, kde se zhodnotí činnost za uplynulý rok.</text:p>
      <text:p text:style-name="P3">V minulých letech se pořádala okrsková soutěž a soutěž o pohár starosty<text:s/>SDH. Pro malou účast družstev se tyto soutěže zrušily.</text:p>
      <text:p text:style-name="P4">Okrsek č. 8 Horšice pořádá každý rok okrskovou soutěž, které se SDH Kbel zúčastnilo v r. 2016. V letech 1996-2010 naše družstvo<text:s/></text:p>
      <text:p text:style-name="P5">soutěžilo v požárním sportu a získalo 1. místo v Okresní lize Plzeň-jih.<text:s/>Dále se zúčastňovalo soutěží, které byly zařazeny do Západočeské hasičské ligy. <text:s text:c="5"/><text:tab/><text:tab/></text:p>
      <text:p text:style-name="P6">V r. 2015 spojil OÚ Kbel zásahové družstvo Kbel se zásahovým družstvem Malinec. Zásahové družstvo bylo povoláno na odstranění padlé lípy na hřbitově. Další akce byla ve Kbele,</text:p>
      <text:p text:style-name="P7">kde hořela stará vrba a byli povoláni hasiči z Přeštic i naše zásahová jednotka. Požár se podařilo brzo uhasit. Dále se konalo cvičení výjezdových jednotek SDH v Borovech. Provádělo se dálkové napojení vody, která se čerpala z řeky.</text:p>
      <text:p text:style-name="P8">Brigádnická činnost SDH</text:p>
      <text:p text:style-name="P9">Postavil se přístřešek u hasičské zbrojnice a krb s udírnou, opravila se střecha, nabarvil se brizol barvou, byla vyměněna okna a koupil se nový nábytek do zasedací místnosti. Udržuje se hasičská technika a dělají se brigády pro obec i SDH.</text:p>
      <text:p text:style-name="P10">Kulturní akce</text:p>
      <text:p text:style-name="Standard"><text:span text:style-name="T11">Pořádá se dětský den, ukončení prázdnin, rybářské závody pro děti i dospělé, lampionový průvod. Od r. 2014 se pořádá čertovský jarmark společně s OÚ Kbel a Ochotnickým spolkem ve Kbele a současně je to benefiční akce pro Elišku. Výtěžek z této akc</text:span><text:span text:style-name="T12">e se předává rodičům Elišky na léčení. Každý rok se pořádá hasičský ples. Nově se uskutečnil nohejbalový turnaj. V r. 2018 se uskutečnila oslava 120. výročí založení SDH. Byla pozvána hasičská technika z Přeštic, pak byla slavnostní schůze a následovala vo</text:span><text:span text:style-name="T13">lná zábava. Členové sboru chodí přát k významným životním výročím našim členů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ttr.pavel</meta:initial-creator>
    <dc:creator>Stuchlova</dc:creator>
    <meta:creation-date>2021-03-20T19:14:00Z</meta:creation-date>
    <dc:date>2021-03-20T19:14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95" meta:row-count="12" meta:non-whitespace-character-count="1538"/>
  </office:meta>
</office:document-meta>
</file>