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0pt" style:font-size-asian="20pt" style:font-size-complex="20pt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/>
      <text:p text:style-name="Standard"/>
      <text:p text:style-name="P2">Činnost SDH Kbel za r. 2020</text:p>
      <text:p text:style-name="P3">Dne 18.1. 2020 se uskutečnila Výroční valná hromada na které se zhodnotila činnost za uplynulý rok.</text:p>
      <text:p text:style-name="P4">Dále se uspořádal hasičský ples dne 29.2. 2020</text:p>
      <text:p text:style-name="P5">Na<text:s/>ukončení prázdnin se uspořádaly rybářské závody pro děti i dospělé, které se konaly 22.8. 2020.</text:p>
      <text:p text:style-name="P6">Dne 19.9. 2020 se uskutečnil nohejbalový turnaj.</text:p>
      <text:p text:style-name="P7">Více akcí se nestačilo uskutečnit z důvodu covidové nemoci.</text:p>
      <text:p text:style-name="P8">Dne 3.12. 2020 byl nahlášen požár kolny v Nové Vsi.<text:s/>Vyjela také výjezdová jednotka OÚ Kbel a přijeli hasiči z Přeštic. Požár se podařilo brzo uhasit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ttr.pavel</meta:initial-creator>
    <dc:creator>Stuchlova</dc:creator>
    <meta:creation-date>2021-03-20T19:15:00Z</meta:creation-date>
    <dc:date>2021-03-20T19:15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35" meta:row-count="3" meta:non-whitespace-character-count="459"/>
  </office:meta>
</office:document-meta>
</file>